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144E5050.jpg" manifest:media-type="image/jpeg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>
        <style:tab-stops>
          <style:tab-stop style:position="3.251cm"/>
        </style:tab-stops>
      </style:paragraph-properties>
    </style:style>
    <style:style style:name="P4" style:family="paragraph" style:parent-style-name="EXPEDIENTE">
      <style:paragraph-properties fo:text-align="start" style:justify-single-word="false">
        <style:tab-stops>
          <style:tab-stop style:position="3.251cm"/>
        </style:tab-stops>
      </style:paragraph-properties>
      <style:text-properties style:font-name="Verdana" fo:font-weight="bold" style:font-weight-asian="bold" style:font-name-complex="Verdana"/>
    </style:style>
    <style:style style:name="P5" style:family="paragraph" style:parent-style-name="EXPEDIENTE">
      <style:paragraph-properties fo:text-align="end" style:justify-single-word="false">
        <style:tab-stops>
          <style:tab-stop style:position="3.251cm"/>
        </style:tab-stops>
      </style:paragraph-properties>
      <style:text-properties style:font-name="Verdana" fo:font-weight="bold" style:font-weight-asian="bold" style:font-name-complex="Verdana"/>
    </style:style>
    <style:style style:name="P6" style:family="paragraph" style:parent-style-name="EXPEDIENTE">
      <style:paragraph-properties fo:text-align="justify" style:justify-single-word="false">
        <style:tab-stops>
          <style:tab-stop style:position="3.251cm"/>
        </style:tab-stops>
      </style:paragraph-properties>
      <style:text-properties style:font-name="Verdana" fo:font-weight="bold" style:font-weight-asian="bold" style:font-name-complex="Verdana"/>
    </style:style>
    <style:style style:name="P7" style:family="paragraph" style:parent-style-name="EXPEDIENTE">
      <style:paragraph-properties fo:text-align="end" style:justify-single-word="false">
        <style:tab-stops>
          <style:tab-stop style:position="3.251cm"/>
        </style:tab-stops>
      </style:paragraph-properties>
    </style:style>
    <style:style style:name="P8" style:family="paragraph" style:parent-style-name="EXPEDIENTE">
      <style:paragraph-properties fo:text-align="center" style:justify-single-word="false">
        <style:tab-stops>
          <style:tab-stop style:position="3.251cm"/>
        </style:tab-stops>
      </style:paragraph-properties>
      <style:text-properties fo:font-weight="bold" style:font-weight-asian="bold" style:font-weight-complex="bold"/>
    </style:style>
    <style:style style:name="P9" style:family="paragraph" style:parent-style-name="EXPEDIENTE">
      <style:paragraph-properties fo:text-align="justify" style:justify-single-word="false">
        <style:tab-stops>
          <style:tab-stop style:position="3.251cm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EXPEDIENTE">
      <style:paragraph-properties fo:text-align="justify" style:justify-single-word="false">
        <style:tab-stops>
          <style:tab-stop style:position="3.251cm"/>
        </style:tab-stops>
      </style:paragraph-properties>
      <style:text-properties fo:font-weight="normal" style:font-weight-asian="normal" style:font-weight-complex="normal"/>
    </style:style>
    <style:style style:name="P11" style:family="paragraph" style:parent-style-name="EXPEDIENTE" style:master-page-name="Standard">
      <style:paragraph-properties style:page-number="auto"/>
      <style:text-properties style:font-name="Verdana" fo:font-size="12pt" fo:font-weight="bold" style:font-size-asian="12pt" style:font-weight-asian="bold" style:font-name-complex="Verdana" style:font-size-complex="12pt"/>
    </style:style>
    <style:style style:name="P12" style:family="paragraph" style:parent-style-name="EXPEDIENTE">
      <style:paragraph-properties fo:text-align="justify" style:justify-single-word="false">
        <style:tab-stops>
          <style:tab-stop style:position="3.251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fo:font-weight="bold" style:font-weight-asian="bold" style:font-name-complex="Verdana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iputadas y Diputados de Santa Fe:</text:p>
      <text:p text:style-name="P3"><text:span text:style-name="T1">La Comisión de Seguridad Social, ha considerado el Expte. Nº 31219 Letra “SEN” Autor: CALVO Alcides - PROYECTO DE LEY: </text:span><text:span text:style-name="T2">“Venido en revisión por el cual se modifica el Inciso C) del artículo 3º de la Ley 5110 – Caja de Pensiones Sociales de la Provincia (beneficio por ancianidad)”</text:span><text:span text:style-name="T1">.Y por las razones expuestas <text:s/>en sus fundamentos y las que podrá dar el miembro informante, aconseja la aprobación del texto propuesto.</text:span></text:p>
      <text:p text:style-name="P3"/>
      <text:p text:style-name="P3"/>
      <text:p text:style-name="P3"/>
      <text:p text:style-name="P8">PROYECTO DE LEY:</text:p>
      <text:p text:style-name="P10">ARTICULO 1.- Modificase el inciso c) del artículo 3º de la Ley Nº 5110, el que quedará redactado de la siguiente manera:</text:p>
      <text:p text:style-name="P9"><text:span text:style-name="T3">“c) No percibir sueldo, jubilación, pensión o subsidio de cualquier naturaleza. </text:span>Se exceptúa de la presente condición, y podrán coexistir los beneficios, cuando la sumatoria de los mismos no supere el monto del haber mínimo fijado po0r la Caja de Jubilaciones y Pensiones de la Provincia de Santa Fe en concepto de pensión. <text:span text:style-name="T3">En caso de estar en condiciones de percibir el salario familiar que acuerdan las diversas normas nacionales, provinciales, municipales o convenios laborales, por la simple declaración de familiares, será acreedor de la diferencia entre el monto de éstos y el beneficio que acuerda la presente Ley. Los beneficiarios tampoco podrán gozar de rentas ni poseer bienes susceptibles de producirlas, directamente o mediante su realización, con excepción de aquellos que sean de uso imprescindible y que, de acuerdo a su valor, no excedan las necesidades mínimas del titular del beneficio.”</text:span></text:p>
      <text:p text:style-name="P10">ARTICULO 2.- Comuníquese al Poder Ejecutivo.</text:p>
      <text:p text:style-name="P3"/>
      <text:p text:style-name="P4">Sala de la Comisión, 14 de setiembre de 2017.-</text:p>
      <text:p text:style-name="P4"/>
      <text:p text:style-name="P5"/>
      <text:p text:style-name="P6"/>
      <text:p text:style-name="P7"/>
      <text:p text:style-name="P3"/>
      <text:p text:style-name="P3"><draw:frame draw:style-name="fr2" draw:name="Imagen2" text:anchor-type="paragraph" svg:x="13.601cm" svg:y="23.841cm" svg:width="2.071cm" svg:height="1.231cm" draw:z-index="1"><draw:image xlink:href="Pictures/1000000000000123000000AD144E505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loext:contextual-spacing="false" fo:margin-top="0cm" fo:margin-bottom="0.3cm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209C9F4C.png" xlink:type="simple" xlink:show="embed" xlink:actuate="onLoad"/></draw:frame></text:p>
      </style:header>
      <style:footer>
        <text:p text:style-name="MP1">“2017 – Santa Fe Tiene Memoria - 35 Años - MALVINAS ARGENTINAS”<text:tab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9-14T08:44:29</dc:date>
    <meta:print-date>2017-09-14T08:42:50</meta:print-date>
    <meta:editing-cycles>37</meta:editing-cycles>
    <meta:editing-duration>PT1H5M2S</meta:editing-duration>
    <meta:generator>LibreOffice/3.5$Linux_X86_64 LibreOffice_project/350m1$Build-2</meta:generator>
    <meta:printed-by>seguridadsocial </meta:printed-by>
    <dc:creator>seguridadsocial </dc:creator>
    <meta:document-statistic meta:table-count="0" meta:image-count="2" meta:object-count="0" meta:page-count="1" meta:paragraph-count="9" meta:word-count="281" meta:character-count="1707" meta:non-whitespace-character-count="1433"/>
  </office:meta>
</office:document-meta>
</file>